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99cm" loext:contextual-spacing="false" fo:text-align="justify" style:justify-single-word="false" fo:orphans="2" fo:widows="2" fo:text-indent="0.979cm" style:auto-text-indent="false"/>
      <style:text-properties fo:font-variant="normal" fo:text-transform="none" fo:color="#000000" style:font-name="Times New Roman" fo:font-size="12pt" fo:letter-spacing="normal" style:font-size-asian="12pt" style:font-name-complex="Times New Roman" style:font-size-complex="12pt" style:font-style-complex="normal" style:font-weight-complex="normal"/>
    </style:style>
    <style:style style:name="P2" style:family="paragraph" style:parent-style-name="Text_20_body">
      <style:paragraph-properties fo:margin-left="0cm" fo:margin-right="0cm" fo:text-indent="0.979cm" style:auto-text-indent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.979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name-complex="Times New Roman" style:font-size-complex="12pt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.979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name-complex="Times New Roman" style:font-size-complex="12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orphans="2" fo:widows="2" fo:text-indent="0.979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name-complex="Times New Roman" style:font-size-complex="12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.979cm" style:auto-text-indent="false"/>
      <style:text-properties fo:font-variant="normal" fo:text-transform="none" fo:color="#000000" style:font-name="Times New Roman" fo:font-size="12pt" fo:letter-spacing="normal" fo:font-style="normal" fo:font-weight="bold" style:font-size-asian="12pt" style:font-name-complex="Times New Roman" style:font-size-complex="12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.979cm" style:auto-text-indent="false"/>
      <style:text-properties fo:font-variant="normal" fo:text-transform="none" fo:color="#000000" style:font-name="Times New Roman" fo:font-size="12pt" fo:letter-spacing="normal" fo:font-style="normal" fo:font-weight="bold" style:font-size-asian="12pt" style:font-name-complex="Times New Roman" style:font-size-complex="12pt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.979cm" style:auto-text-indent="false"/>
      <style:text-properties fo:font-variant="normal" fo:text-transform="none" fo:color="#000000" style:font-name="Times New Roman" fo:font-size="12pt" fo:letter-spacing="normal" style:font-size-asian="12pt" style:font-name-complex="Times New Roman" style:font-size-complex="12pt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.979cm" style:auto-text-indent="false"/>
      <style:text-properties fo:font-variant="normal" fo:text-transform="none" fo:color="#000000" style:font-name="Times New Roman" fo:font-size="12pt" fo:letter-spacing="normal" style:font-size-asian="12pt" style:font-name-complex="Times New Roman" style:font-size-complex="12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.979cm" style:auto-text-indent="false"/>
    </style:style>
    <style:style style:name="T1" style:family="text">
      <style:text-properties fo:font-style="normal" fo:font-weight="normal"/>
    </style:style>
    <style:style style:name="T2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name-complex="Times New Roman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name-complex="Times New Roman" style:font-size-complex="12pt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left" style:horizontal-rel="char" fo:padding="0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﻿</text:p>
      <text:p text:style-name="P3">вх. № 7357-03/9</text:p>
      <text:p text:style-name="P3">От 01.04.2020</text:p>
      <text:p text:style-name="P8"> </text:p>
      <text:p text:style-name="P4">СОВЕТ ДЕПУТАТОВ</text:p>
      <text:p text:style-name="P4">СОГОРНСКОГО СЕЛЬСОВЕТА</text:p>
      <text:p text:style-name="P4">ДОВОЛЕНСКОГО РАЙОНА</text:p>
      <text:p text:style-name="P4">НОВОСИБИРСКОЙ ОБЛАСТИ</text:p>
      <text:p text:style-name="P4">(пятого созыва)</text:p>
      <text:p text:style-name="P9"> </text:p>
      <text:p text:style-name="P4">РЕШЕНИЯ</text:p>
      <text:p text:style-name="P4">пятьдесят второй сессии пятого созыва</text:p>
      <text:p text:style-name="P4">20 февраля 2020</text:p>
      <text:p text:style-name="P9">№ <text:span text:style-name="T1">6</text:span></text:p>
      <text:p text:style-name="P8"> </text:p>
      <text:p text:style-name="P8"> </text:p>
      <text:p text:style-name="P6">Об утверждении флага Согорнского сельсовета Доволенского района Новосибирской области</text:p>
      <text:p text:style-name="P8"> </text:p>
      <text:p text:style-name="P10"><text:span text:style-name="T2">В соответствии со статьёй 9 Федерального закона </text:span><text:span text:style-name="T3">от 06.10.2003 № 131-ФЗ</text:span><text:span text:style-name="T2"> «</text:span><text:span text:style-name="T3">Об общих принципах организации местного самоуправления</text:span><text:span text:style-name="T2"> в Российской Федерации», статьёй 4 Устава Согорнского сельсовета Доволенского района Новосибирской области, Совет депутатов Согорнского сельсовета Доволенского района Новосибирской области решил:</text:span></text:p>
      <text:p text:style-name="P3">1. Утвердить Положение «О флаге Согорнского сельсовета Доволенского района Новосибирской области» (приложение 1).</text:p>
      <text:p text:style-name="P3">2. Утвердить рисунок флага Согорнского сельсовета Доволенского района Новосибирской области в многоцветном и одноцветном с координационной сеткой вариантах (приложения 2, 3).</text:p>
      <text:p text:style-name="P3">3. Опубликовать настоящее решение в периодическом печатном издании «Согорнский вестник» и разместить на сайте администрации Согорнского сельсовета Доволенского района Новосибирской области.</text:p>
      <text:p text:style-name="P3">4. Направить Положение о флаге Согорнского сельсовета Доволенского района Новосибирской области и рисунки флага Согорнского сельсовета Доволенского района Новосибирской области на экспертизу в Геральдический совет при Президенте Российской Федерации с последующим внесением флага Согорнского сельсовета Доволенского района Новосибирской области в Государственный геральдический регистр Российской Федерации.</text:p>
      <text:p text:style-name="P8"> </text:p>
      <text:p text:style-name="P8"> </text:p>
      <text:p text:style-name="P3">Председатель Совета депутатов</text:p>
      <text:p text:style-name="P3">Согорнского сельсовета</text:p>
      <text:p text:style-name="P3">Доволенского района Новосибирской области                       С.И. Устинов</text:p>
      <text:p text:style-name="P8"> </text:p>
      <text:p text:style-name="P3">Глава Согорнского сельсовета</text:p>
      <text:p text:style-name="P3">Доволенского района Новосибирской области                          А.В. Асеев</text:p>
      <text:p text:style-name="P8"> </text:p>
      <text:p text:style-name="P8"><text:soft-page-break/> </text:p>
      <text:p text:style-name="P8"> </text:p>
      <text:p text:style-name="P8"> </text:p>
      <text:p text:style-name="P8"> </text:p>
      <text:p text:style-name="P8"> </text:p>
      <text:p text:style-name="P8"> </text:p>
      <text:p text:style-name="P5">Приложение 1</text:p>
      <text:p text:style-name="P5">к решению 52 сессии Совета депутатов</text:p>
      <text:p text:style-name="P5">Согорнского сельсовета Доволенского района</text:p>
      <text:p text:style-name="P5">Новосибирской области</text:p>
      <text:p text:style-name="P5">от 20.02.2020 № 6</text:p>
      <text:p text:style-name="P8"> </text:p>
      <text:p text:style-name="P6">Положение о флаге муниципального образования Согорнский сельсовет Доволенского района Новосибирской области</text:p>
      <text:p text:style-name="P8"> </text:p>
      <text:p text:style-name="P3">Настоящим Положением устанавливается флаг муниципального образования Согорнский сельсовет Доволенского района, Новосибирского области (далее – флаг Согорнского сельсовета), его описание, обоснование символики и порядок официального использования.</text:p>
      <text:p text:style-name="P8"> </text:p>
      <text:p text:style-name="P7">1. Общие положения</text:p>
      <text:p text:style-name="P8"> </text:p>
      <text:p text:style-name="P3">1.1. Флаг Согорнского сельсовета - опознавательно-правовой знак, в котором символически отражено географическое, природное, историческое, экономическое своеобразие муниципального образования, составленный и употребляемый в соответствии с федеральным законодательством, правилами геральдики и вексиллологии.</text:p>
      <text:p text:style-name="P3">1.2. Флаг Согорнского сельсовета является официальным символом муниципального образования Согорнского сельсовета Новосибирской области.</text:p>
      <text:p text:style-name="P3">1.3. Флаг Согорнского сельсовета подлежит внесению в Государственный геральдический регистр Российской Федерации.</text:p>
      <text:p text:style-name="P8"> </text:p>
      <text:p text:style-name="P7">2. Описание и обоснование символики флага</text:p>
      <text:p text:style-name="P8"> </text:p>
      <text:p text:style-name="P3">2.1. Описание флага Согорнского сельсовета:</text:p>
      <text:p text:style-name="P3">Флаг Согорнского сельсовета основан на гербе Согорнского сельсовета.</text:p>
      <text:p text:style-name="P3">Флаг представляет собой прямоугольное полотнище с отношением ширины к длине 2/3, разделенное в виде нисходящего угла на синюю и белую части, с зеленой полосой внизу; на синей части - белый танцующий журавль, на белой части у древка - ветка клюквы, на противоположной - три стебля рогоза.</text:p>
      <text:p text:style-name="P3">2.2. Обоснование символики флага Согорнского сельсовета:</text:p>
      <text:p text:style-name="P3">Символика флага Согорнского сельсовета разработана на основе символики герба Согорнского сельсовета.</text:p>
      <text:p text:style-name="P3">2.3. Автор флага: А.Ю. Журавков, А.В.Асеев.</text:p>
      <text:p text:style-name="P8"> </text:p>
      <text:p text:style-name="P7">3. Порядок воспроизведения флага</text:p>
      <text:p text:style-name="P8"> </text:p>
      <text:p text:style-name="P3"><text:soft-page-break/>3.1. Воспроизведение флага Согорнского сельсовета независимо от его размеров и техники исполнения, всегда должно точно соответствовать его описанию, согласно пункту 2.1. настоящего Положения и общим геральдическим и вексиллологическим нормам.</text:p>
      <text:p text:style-name="P8"> </text:p>
      <text:p text:style-name="P7">4. Порядок использования флага</text:p>
      <text:p text:style-name="P8"> </text:p>
      <text:p text:style-name="P3">4.1. Флаг Согорнского сельсовета поднят постоянно на зданиях администрации Согорнского сельсовета и иных органов местного самоуправления Согорнского сельсовета.</text:p>
      <text:p text:style-name="P3">4.2. Флаг Согорнского сельсовета установлен постоянно в залах заседаний Совета Депутатов и администрации Согорнского сельсовета, служебных кабинетах главы Согорнского сельсовета, руководителей иных органов местного самоуправления Согорнского сельсовета.</text:p>
      <text:p text:style-name="P3">4.3. Флаг Согорнского сельсовета поднимается (устанавливается) во время официальных церемоний и других торжественных мероприятий, проводимых Советом Депутатов и администрацией Согорнского сельсовета.</text:p>
      <text:p text:style-name="P3">4.4. Флаг Согорнского сельсовета является геральдической основой для знамени Согорнского сельсовета, порядок утверждения, изготовления и использования которого устанавливается главой Согорнского сельсовета.</text:p>
      <text:p text:style-name="P3">4.5. Флаг Согорнского сельсовета может быть поднят на зданиях учреждений, организаций, предприятий, подведомственных администрации Согорнского сельсовета, а также на зданиях общественных объединений, организаций независимо от форм собственности, на жилых домах во время торжественных мероприятий, проводимых Советом Депутатов и администрацией Согорнского сельсовета.</text:p>
      <text:p text:style-name="P3">4.6. Допускается использование изображения флага Согорнского сельсовета:</text:p>
      <text:p text:style-name="P3">- в оформлении официальных и культурно-массовых мероприятий, проводимых Советом Депутатов и администрацией Согорнского сельсовета, в том числе на улицах, витринах, стендах, транспарантах и т.д.;</text:p>
      <text:p text:style-name="P3">- на бланках Почетных грамот, благодарностей, свидетельств, удостоверений почетных званий и других наград, устанавливаемых Советом Депутатов и администрацией Согорнского сельсовета;</text:p>
      <text:p text:style-name="P3">- на служебных удостоверениях депутатов и помощников депутатов Совета Депутатов и муниципальных служащих Согорнского сельсовета;</text:p>
      <text:p text:style-name="P3">- на отличительном знаке депутата Совета Депутатов;</text:p>
      <text:p text:style-name="P3">- на официальных печатных изданиях Совета Депутатов и администрации Согорнского сельсовета;</text:p>
      <text:p text:style-name="P3">- на визитных карточках депутатов Совета Депутатов, главы Согорнского сельсовета и сотрудников администрации Согорнского сельсовета;</text:p>
      <text:p text:style-name="P3">- на транспортных средствах, находящихся в муниципальной собственности;</text:p>
      <text:p text:style-name="P3">- на конвертах, открытках, приглашениях, календарях и другой полиграфической продукции, выпускаемой по заказу Совета Депутатов и администрации Согорнского сельсовета;</text:p>
      <text:p text:style-name="P3">- на печатных и иных изданиях информационного, научного, научно-популярного, справочного, познавательного, краеведческого, географического, путеводительного и сувенирного характера;</text:p>
      <text:p text:style-name="P3">- при изготовлении памятных и юбилейных медалей, знаков, значков, вымпелов и другой сувенирной продукции.</text:p>
      <text:p text:style-name="P3"><text:soft-page-break/>4.7. Иные случаи использования флага Согорнского сельсовета устанавливаются главой Согорнского сельсовета.</text:p>
      <text:p text:style-name="P3">4.8. В дни траура в верхней части древка флага Согорнского сельсовета крепится черная лента, длина которой равна длине полотнища флага. Флаг Согорнского сельсовета, поднятый на мачте (флагштоке), приспускается до половины высоты мачты (флагштока).</text:p>
      <text:p text:style-name="P3">4.9. Флаг Согорнского сельсовета не может быть использован в качестве основы флагов муниципальных образований, общественных объединений, предприятий, учреждений и организаций.</text:p>
      <text:p text:style-name="P3">4.10. При одновременном размещении Государственного флага Российской Федерации, либо флага Новосибирской области и Согорнского сельсовета флаг Согорнского сельсовета располагается с правой стороны от Государственного флага Российской Федерации, либо флага Новосибирской области, если стоять к ним лицом.</text:p>
      <text:p text:style-name="P3">При одновременном размещении Государственного флага Российской Федерации, флага Новосибирской области и флага Согорнского сельсовета, Государственный флаг Российской Федерации располагается в центре. С левой стороны от Государственного флага Российской Федерации располагается флаг Новосибирской области, с правой стороны от Государственного флага Российской Федерации располагается флаг Согорнского сельсовета, если стоять к ним лицом.</text:p>
      <text:p text:style-name="P3">При одновременном размещении Государственного флага Российской Федерации, флага Новосибирской области, флага Доволенского района и флага Согорнского сельсовета, Государственный флаг Российской Федерации располагается вторым по порядку. С правой стороны от Государственного флага Российской Федерации располагается флаг Новосибирской области, с левой стороны от Государственного герба Российской Федерации располагается флаг Доволенского района, с правой стороны от флага Новосибирской области располагается флаг Согорнского сельсовета, если стоять к ним лицом.</text:p>
      <text:p text:style-name="P3">4.11. При одновременном размещении Государственного флага Российской Федерации, флага Новосибирской области, флага Доволенского района и флага Согорнского сельсовета, размер флага Согорнского сельсовета не может превышать размеры Государственного флага Российской Федерации, флага Новосибирской области и флага Доволенского района, при этом Государственный флаг Российской Федерации, флаг Новосибирской области и флаг Доволенского района не могут быть размещены ниже флага Согорнского сельсовета.</text:p>
      <text:p text:style-name="P3">4.12. Право использования флага Согорнского сельсовета исключительно принадлежит Совету Депутатов и администрации Согорнского сельсовета.</text:p>
      <text:p text:style-name="P3">Использование изображения флага Согорнского сельсовета, в том числе в коммерческих целях, может осуществляться только при наличии согласования с администрацией Согорнского сельсовета.</text:p>
      <text:p text:style-name="P3">4.13. Флаг Согорнского сельсовета с момента утверждения его поселковым Советом Депутатов согласно Закону Российской Федерации от 9 июля 1993 г. № 5351-1 «Об авторском праве и смежных правах» авторским правом не охраняется.</text:p>
      <text:p text:style-name="P8"> </text:p>
      <text:p text:style-name="P7">5. Ответственность за нарушение настоящего Положения</text:p>
      <text:p text:style-name="P8"> </text:p>
      <text:p text:style-name="P3">5.1. В случае употребления флага Согорнского сельсовета в противоречии с настоящим Положением ответственность несет сторона, допустившая нарушение. В случае искажения изображения флага Согорнского сельсовета предприятие, учреждение, по чьей вине допущено искажение, лишается права его дальнейшего использования.</text:p>
      <text:p text:style-name="P3"><text:soft-page-break/>5.2. Надругательство над флагом Согорнского сельсовета, а также нарушение настоящего Положения, влечет ответственность в соответствии с действующим законодательством Российской Федерации и Новосибирской области.</text:p>
      <text:p text:style-name="P8"> </text:p>
      <text:p text:style-name="P7">6. Заключительные положения</text:p>
      <text:p text:style-name="P3">6.1. Контроль за исполнением требований настоящего Положения возлагается на администрацию Согорнского сельсовета.</text:p>
      <text:p text:style-name="P3">6.2. Настоящее Положение вступает в силу со дня его официального опубликования.</text:p>
      <text:p text:style-name="P8"> </text:p>
      <text:p text:style-name="P8"> </text:p>
      <text:p text:style-name="P3">Приложения содержатся в первоисточнике</text:p>
      <text:p text:style-name="P8"> </text:p>
      <text:p text:style-name="P8"> </text:p>
      <text:p text:style-name="P2"><draw:frame draw:style-name="fr1" draw:name="searchSelectedButtonOuter" text:anchor-type="char" svg:width="0.847cm" draw:z-index="0"><draw:text-box fo:min-height="0.847cm"><text:p text:style-name="Text_20_body"/></draw:text-box></draw:frame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0T22:15:33.259000000</meta:creation-date>
    <dc:date>2021-01-10T22:18:19.678000000</dc:date>
    <meta:editing-duration>PT2M46S</meta:editing-duration>
    <meta:editing-cycles>1</meta:editing-cycles>
    <meta:generator>LibreOffice/6.2.4.2$Windows_X86_64 LibreOffice_project/2412653d852ce75f65fbfa83fb7e7b669a126d64</meta:generator>
    <meta:document-statistic meta:table-count="0" meta:image-count="0" meta:object-count="0" meta:page-count="5" meta:paragraph-count="110" meta:word-count="1150" meta:character-count="9985" meta:non-whitespace-character-count="8831"/>
  </office:meta>
</office:document-meta>
</file>